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 PJ DE AMARANTE</text:p>
          </table:table-cell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35ª PROMOTORIA DE JUSTIÇA DE TERESINA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 PJ DE BARRO DUR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8ª PROCURADORIA DE JUSTIC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 PJ DE LUZILANDIA</text:p>
          </table:table-cell>
          <table:table-cell table:style-name="ce3" office:value-type="string">
            <text:p>1ª 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A-GERAL DE JUSTIÇA</text:p>
          </table:table-cell>
          <table:table-cell table:style-name="ce3" office:value-type="string">
            <text:p>24ª PROMOTORIA DE JUSTIÇA DE TERESINA/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CS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JURIDICO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HEFE DE GABINETE/ASS.PLANEJAMENTO E GESTÃO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/COORD. GSI/DIRETOR DE SEDE GAECO</text:p>
          </table:table-cell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 SEDE MPPI LESTE</text:p>
          </table:table-cell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CEP</text:p>
          </table:table-cell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IJ</text:p>
          </table:table-cell>
          <table:table-cell table:style-name="ce3" office:value-type="string">
            <text:p>2ª PROMOTORIA DE JUSTIÇA DE UNIA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AO RDO NONATO</text:p>
          </table:table-cell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RUÇUI</text:p>
          </table:table-cell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33ª PROMOTORIA DE JUSTIÇA DE TERESINA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MARCOS PARENTE</text:p>
          </table:table-cell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ASSESSOR CORREGEDOR GERAL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2ª PROMOTORIA DE JUSTIÇA DE SÃO JOÃO DO PIAUÍ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ADMINISTRATIVO</text:p>
          </table:table-cell>
          <table:table-cell table:style-name="ce3" office:value-type="string">
            <text:p>6ª PROMOTORIA DE JUSTIÇA DE PARNAIBA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INISTÉRIO PÚBLICO</text:p>
          </table:table-cell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 DE JUSTIÇA INSTITUCIONAL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 PJ DE VALENÇA</text:p>
          </table:table-cell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8" office:value-type="string">
            <text:p>OUVIDORA DO MPPI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UNIÃO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COP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 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9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0" table:target-range-address="'Membros Ativos'.A7:'Membros Ativos'.H16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13:53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0-15T13:53:51.51</dc:date>
    <meta:editing-duration>PT17H40M51S</meta:editing-duration>
    <meta:editing-cycles>66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92" meta:object-count="0"/>
  </office:meta>
</office:document-meta>
</file>